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8cm" fo:margin-right="0.007cm" fo:margin-top="0cm" fo:margin-bottom="0.303cm" fo:line-height="110%" fo:text-align="center" style:justify-single-word="false" fo:text-indent="-0.018cm" style:auto-text-indent="false" style:page-number="auto"/>
    </style:style>
    <style:style style:name="P2" style:family="paragraph" style:parent-style-name="Standard" style:list-style-name="WWNum1">
      <style:paragraph-properties fo:margin-left="0.018cm" fo:margin-right="0cm" fo:margin-top="0cm" fo:margin-bottom="0.474cm" fo:line-height="107%" fo:text-indent="-0.635cm" style:auto-text-indent="false"/>
    </style:style>
    <style:style style:name="P3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4" style:family="paragraph" style:parent-style-name="Standard">
      <style:paragraph-properties fo:margin-left="-0.009cm" fo:margin-right="0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1.087cm" fo:line-height="198%" fo:text-indent="-0.018cm" style:auto-text-indent="false"/>
    </style:style>
    <style:style style:name="P6" style:family="paragraph" style:parent-style-name="Standard">
      <style:paragraph-properties fo:margin-left="-0.009cm" fo:margin-right="0.349cm" fo:margin-top="0cm" fo:margin-bottom="0.956cm" fo:text-indent="-0.018cm" style:auto-text-indent="false"/>
    </style:style>
    <style:style style:name="P7" style:family="paragraph" style:parent-style-name="Standard">
      <style:paragraph-properties fo:margin-left="0cm" fo:margin-right="0cm" fo:margin-top="0cm" fo:margin-bottom="0.455cm" fo:line-height="107%" fo:text-indent="0cm" style:auto-text-indent="false">
        <style:tab-stops>
          <style:tab-stop style:position="3.87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018cm" fo:text-indent="0cm" style:auto-text-indent="false">
        <style:tab-stops>
          <style:tab-stop style:position="3.868cm" style:type="center"/>
          <style:tab-stop style:position="11.94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018cm" fo:text-indent="0cm" style:auto-text-indent="false">
        <style:tab-stops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18cm" fo:text-indent="0cm" style:auto-text-indent="false">
        <style:tab-stops>
          <style:tab-stop style:position="9.966cm" style:type="center"/>
        </style:tab-stops>
      </style:paragraph-properties>
    </style:style>
    <style:style style:name="P11" style:family="paragraph" style:parent-style-name="Standard">
      <style:paragraph-properties fo:margin-left="0cm" fo:margin-right="0.669cm" fo:margin-top="0cm" fo:margin-bottom="0cm" fo:line-height="107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016cm" fo:margin-top="0cm" fo:margin-bottom="2.434cm" fo:line-height="99%" fo:text-align="justify" style:justify-single-word="false" fo:text-indent="0cm" style:auto-text-indent="false"/>
    </style:style>
    <style:style style:name="P13" style:family="paragraph" style:parent-style-name="Standard">
      <style:paragraph-properties fo:margin-left="6.696cm" fo:margin-right="0cm" fo:text-indent="-0.018cm" style:auto-text-indent="false"/>
    </style:style>
    <style:style style:name="P14" style:family="paragraph" style:parent-style-name="Heading_20_2">
      <style:paragraph-properties fo:margin-left="0.018cm" fo:margin-right="0.004cm" fo:margin-top="0.423cm" fo:margin-bottom="0.882cm" fo:text-indent="-0.018cm" style:auto-text-indent="false"/>
    </style:style>
    <style:style style:name="P15" style:family="paragraph" style:parent-style-name="Heading_20_2">
      <style:paragraph-properties fo:margin-left="0.018cm" fo:margin-right="0.127cm" fo:margin-top="0.423cm" fo:margin-bottom="0.921cm" fo:text-indent="-0.018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style:font-name="Calibri" fo:font-size="11pt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RTA ZGŁOSZENIA SZKOLNEGO KONKURSU FOTOGRAFICZNEGO</text:span></text:p>
      <text:list xml:id="list4353314707127795363" text:style-name="Outline">
        <text:list-item>
          <text:h text:style-name="Heading_20_1" text:outline-level="1">,, Mój powiat moim okiem „</text:h>
        </text:list-item>
      </text:list>
      <text:list xml:id="list5098564906451822009" text:style-name="WWNum1">
        <text:list-item>
          <text:p text:style-name="P2">Imię i nazwisko uczestnika Konkursu<text:span text:style-name="T2"> </text:span><text:span text:style-name="T3">(w przypadku osoby niepełnoletniej należy podać także dane </text:span></text:p>
        </text:list-item>
      </text:list>
      <text:p text:style-name="P4"><text:span text:style-name="T3">opiekuna)</text:span>………………………………………………………………………………...................</text:p>
      <text:p text:style-name="P4">.......................................................................................................................................................</text:p>
      <text:list xml:id="list40492630" text:continue-numbering="true" text:style-name="WWNum1">
        <text:list-item>
          <text:p text:style-name="P3">Klasa…………………………………………..……………………......................................</text:p>
        </text:list-item>
      </text:list>
      <text:p text:style-name="P4">…………………………………………………………………………………………………...</text:p>
      <text:p text:style-name="P4">Telefon ………………………………….. Email …….……..……...…………………………</text:p>
      <text:list xml:id="list40500119" text:continue-numbering="true" text:style-name="WWNum1">
        <text:list-item>
          <text:p text:style-name="P3">Praca (tytuł i krótki opis przedstawionego miejsca/ wydarzenia/ sytuacji):</text:p>
        </text:list-item>
      </text:list>
      <text:p text:style-name="P4">Fotografia 1</text:p>
      <text:p text:style-name="P5">...…………………………………………………...…………………………………………… ………………………………………………………………………………………………….</text:p>
      <text:list xml:id="list40488484" text:continue-list="list4353314707127795363" text:style-name="Outline">
        <text:list-item>
          <text:list>
            <text:list-item>
              <text:h text:style-name="P14" text:outline-level="2">O Ś W I A D C Z E N I E<text:bookmark text:name="_GoBack"/></text:h>
            </text:list-item>
          </text:list>
        </text:list-item>
      </text:list>
      <text:p text:style-name="P4">Oświadczam, że zapoznałem/łam się z Regulaminem Szkolnego Konkursu Fotograficznego „Mój powiat moim okiem'' i akceptuję jego treść.</text:p>
      <text:p text:style-name="P6">Oświadczam, że zawarte w niniejszej karcie dane są prawdziwe, a przesłane przeze mnie prace wykonałem/łam osobiście, posiadam do nich wyłączne prawa i nie są obciążone roszczeniami osób trzecich. Oświadczam również, że nie naruszyłem prawa wizerunku osób występujących na zgłoszonych do konkursu fotografiach, wykonanych przeze mnie w miejscach i obiektach dostępnych publicznie lub też w innych okolicznościach, ale za wiedzą i zgodą przedstawionych osób. <text:s text:c="2"/></text:p>
      <text:p text:style-name="P7"><text:span text:style-name="T4"><text:tab/></text:span>…………….............................................<text:tab/>……………………………………………</text:p>
      <text:p text:style-name="P8"><text:span text:style-name="T4"><text:tab/></text:span>Data i miejscowość<text:tab/>Podpis autora/ oraz opiekuna prawnego </text:p>
      <text:p text:style-name="P11">(w przypadku autorów niepełnoletnich)</text:p>
      <text:list xml:id="list40494588" text:continue-numbering="true" text:style-name="Outline">
        <text:list-item>
          <text:list>
            <text:list-item>
              <text:h text:style-name="P15" text:outline-level="2"><text:soft-page-break/>ZGODA NA PRZETWARANIE DANYCH OSOBOWYCH I WYKORZYSTANIE WIZERUNKU</text:h>
            </text:list-item>
          </text:list>
        </text:list-item>
      </text:list>
      <text:p text:style-name="P12">Wyrażam zgodę na przetwarzanie moich danych osobowych/danych osobowych mojego dziecka, określonych w regulaminie konkursu. Oświadczam, że wyrażam zgodę na umieszczanie zdjęć zawierających mój wizerunek, zarejestrowanych podczas wystawy prac Szkolnego Konkursu Fotograficznego pod tytułem: ,, Mój powiat moim okiem ''</text:p>
      <text:p text:style-name="P9">……………………<text:tab/>………………………………………………………………………….</text:p>
      <text:p text:style-name="P10">Data i miejscowość<text:tab/>Podpis autora/ oraz opiekuna prawnego </text:p>
      <text:p text:style-name="P13">(w przypadku autorów niepełnoletni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467cm" fo:line-height="103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05cm" fo:margin-top="0.423cm" fo:margin-bottom="0.187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6pt" fo:font-weight="bold" style:font-name-asian="Times New Roman2" style:font-size-asian="16pt" style:font-weight-asian="bold" style:font-name-complex="Times New Roman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.007cm" fo:margin-top="0.423cm" fo:margin-bottom="0cm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3pt" fo:font-weight="bold" style:font-name-asian="Times New Roman2" style:font-size-asian="13pt" style:font-weight-asian="bold" style:font-name-complex="Times New Roman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Times New Roman" fo:font-size="13pt" fo:font-weight="bold" style:font-name-asian="Times New Roman2" style:font-size-asian="13pt" style:font-weight-asian="bold" style:font-name-complex="Times New Roman2"/>
    </style:style>
    <style:style style:name="Nagłówek_20_1_20_Znak" style:display-name="Nagłówek 1 Znak" style:family="text">
      <style:text-properties fo:color="#000000" style:font-name="Times New Roman" fo:font-size="16pt" fo:font-weight="bold" style:font-name-asian="Times New Roman2" style:font-size-asian="16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cm" fo:margin-bottom="5.814cm" fo:margin-left="2.505cm" fo:margin-right="2.484cm" style:writing-mode="lr-tb" style:layout-grid-color="#c0c0c0" style:layout-grid-lines="2212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OWA UCZESTNIKA</dc:title>
    <meta:initial-creator>Twoja nazwa użytkownika</meta:initial-creator>
    <dc:creator>3ft08@pzs4.local</dc:creator>
    <meta:editing-cycles>2</meta:editing-cycles>
    <meta:creation-date>2023-02-15T14:22:00</meta:creation-date>
    <dc:date>2023-02-15T14:22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2" meta:paragraph-count="22" meta:word-count="216" meta:character-count="2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